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A UCZESTNIKÓW WYRÓŻNIONYCH (kolejność alfabetyczna)</text:p>
      <text:list xml:id="list3350401099726004615" text:style-name="L1">
        <text:list-item>
          <text:p text:style-name="P1">Bownik Otylia</text:p>
        </text:list-item>
        <text:list-item>
          <text:p text:style-name="P1">Czerwiec Kornelia</text:p>
        </text:list-item>
        <text:list-item>
          <text:p text:style-name="P1">Garbacz Ewelina</text:p>
        </text:list-item>
        <text:list-item>
          <text:p text:style-name="P1">Gaweł Jan</text:p>
        </text:list-item>
        <text:list-item>
          <text:p text:style-name="P1">Karczmarze</text:p>
        </text:list-item>
        <text:list-item>
          <text:p text:style-name="P1">Koszelik Aleksandra</text:p>
        </text:list-item>
        <text:list-item>
          <text:p text:style-name="P1">Kowalczyk Pola</text:p>
        </text:list-item>
        <text:list-item>
          <text:p text:style-name="P1">Lechończak Monika</text:p>
        </text:list-item>
        <text:list-item>
          <text:p text:style-name="P1">Lonc Julia</text:p>
        </text:list-item>
        <text:list-item>
          <text:p text:style-name="P1">Łyczko Emilia</text:p>
        </text:list-item>
        <text:list-item>
          <text:p text:style-name="P1">Łyszczarz Letycja</text:p>
        </text:list-item>
        <text:list-item>
          <text:p text:style-name="P1">Majcher Zofia</text:p>
        </text:list-item>
        <text:list-item>
          <text:p text:style-name="P1">Obara Marcelina</text:p>
        </text:list-item>
        <text:list-item>
          <text:p text:style-name="P1">Piotrowska Antonina</text:p>
        </text:list-item>
        <text:list-item>
          <text:p text:style-name="P1">Siostry Widlarz</text:p>
        </text:list-item>
        <text:list-item>
          <text:p text:style-name="P1">Skarbek Emilia</text:p>
        </text:list-item>
        <text:list-item>
          <text:p text:style-name="P1">Solon Klaudia</text:p>
        </text:list-item>
        <text:list-item>
          <text:p text:style-name="P1">Szymańska Nina</text:p>
        </text:list-item>
        <text:list-item>
          <text:p text:style-name="P1">The Melody</text:p>
        </text:list-item>
        <text:list-item>
          <text:p text:style-name="P1">Turek Julia</text:p>
        </text:list-item>
        <text:list-item>
          <text:p text:style-name="P1">Widlarz Agat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ISTA UCZESTNIKÓW ZAPROSZONYCH DO WZIĘCIA UDZIAŁU W KONCERCIE GALOWYM (kolejność alfabetyczna)<text:line-break/></text:p>
      <text:p text:style-name="Standard"/>
      <text:list xml:id="list4956216703654233499" text:style-name="L2">
        <text:list-item>
          <text:p text:style-name="P2">Bownik Otylia</text:p>
        </text:list-item>
        <text:list-item>
          <text:p text:style-name="P2">Czerwiec Kornelia</text:p>
        </text:list-item>
        <text:list-item>
          <text:p text:style-name="P2">Karczmarze</text:p>
        </text:list-item>
        <text:list-item>
          <text:p text:style-name="P2">Koszelik Aleksandra</text:p>
        </text:list-item>
        <text:list-item>
          <text:p text:style-name="P2">Łyczko Emilia</text:p>
        </text:list-item>
        <text:list-item>
          <text:p text:style-name="P2">Obara Marcelina</text:p>
        </text:list-item>
        <text:list-item>
          <text:p text:style-name="P2">Piotrowska Antonina</text:p>
        </text:list-item>
        <text:list-item>
          <text:p text:style-name="P2">Siostry Widlarz</text:p>
        </text:list-item>
        <text:list-item>
          <text:p text:style-name="P2">Solon Klaudia</text:p>
        </text:list-item>
        <text:list-item>
          <text:p text:style-name="P2">Szymańska Nina</text:p>
        </text:list-item>
        <text:list-item>
          <text:p text:style-name="P2">The Melody</text:p>
        </text:list-item>
        <text:list-item>
          <text:p text:style-name="P2">Turek Jul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w</meta:initial-creator>
    <meta:creation-date>2026-01-24T18:42:45.05</meta:creation-date>
    <meta:document-statistic meta:table-count="0" meta:image-count="0" meta:object-count="0" meta:page-count="1" meta:paragraph-count="35" meta:word-count="113" meta:character-count="691"/>
    <dc:date>2026-01-24T19:04:46.88</dc:date>
    <dc:creator>j w</dc:creator>
    <meta:editing-duration>PT6M51S</meta:editing-duration>
    <meta:editing-cycles>1</meta:editing-cycles>
    <meta:generator>OpenOffice/4.1.13$Win32 OpenOffice.org_project/4113m1$Build-9810</meta:generator>
  </office:meta>
</office:document-meta>
</file>